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4daagse Floriande, periode 25-06-2019 tot en met 28-06-2019, locatie Bennebroekerweg 800 te Hoofddorp, dossiernummer 2019-1636, zaaknummer 2982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4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4daagse Floriande, periode 25-06-2019 tot en met 28-06-2019, locatie Bennebroekerweg 800 te Hoofddorp, dossiernummer 2019-1636, zaaknummer 29824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47</meta:user-defined>
    <meta:user-defined meta:name="OVERHEIDop.GmbID/DC.identifier">gmb-2019-53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3 479647</meta:user-defined>
    <meta:user-defined meta:name="OVERHEIDop.versieInformatie"/>
  </office:meta>
</office:document-meta>
</file>