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uddy Angel Run, 18-05-2019, locatie Houtrak te Spaarnwoude, dossiernummer 2019-1633, zaaknummer 29785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94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4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4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uddy Angel Run, 18-05-2019, locatie Houtrak te Spaarnwoude, dossiernummer 2019-1633, zaaknummer 29785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46</meta:user-defined>
    <meta:user-defined meta:name="OVERHEIDop.GmbID/DC.identifier">gmb-2019-53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KD 12</meta:user-defined>
    <meta:user-defined meta:name="OVERHEIDop.woonplaats">Spaarndam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518 493236</meta:user-defined>
    <meta:user-defined meta:name="OVERHEIDop.versieInformatie"/>
  </office:meta>
</office:document-meta>
</file>