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37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1404</text:span>
          </text:p>
            <text:p text:style-name="common-al">Gemeente Aalsmeer heeft op 28 februari 2019 een besluit genomen op de aanvraag omgevingsvergunning voor het bouwen van een aanbouw met een dakterras aan de achterkant en het plaatsen van een erfafscheiding aan de zijkant van de woning. De locatie is Oosteinderweg 37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5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94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4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4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Oosteinderweg 377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944</meta:user-defined>
    <meta:user-defined meta:name="OVERHEIDop.GmbID/DC.identifier">gmb-2019-53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AZ 377</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4877.47 477598.6</meta:user-defined>
    <meta:user-defined meta:name="OVERHEIDop.versieInformatie"/>
  </office:meta>
</office:document-meta>
</file>