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ppelparade 2019, periode 09-06-2019 tot en met 10-06-2019, locatie landgoed de Olmenhorst/ Lisserweg 481 te Lisserbroek, dossiernummer 2019-1628, zaaknummer 29779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94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4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4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Appelparade 2019, periode 09-06-2019 tot en met 10-06-2019, locatie landgoed de Olmenhorst/ Lisserweg 481 te Lisserbroek, dossiernummer 2019-1628, zaaknummer 297794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940</meta:user-defined>
    <meta:user-defined meta:name="OVERHEIDop.GmbID/DC.identifier">gmb-2019-539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65AS 481</meta:user-defined>
    <meta:user-defined meta:name="OVERHEIDop.woonplaats">Lisserbroek</meta:user-defined>
    <meta:user-defined meta:name="OVERHEIDop.straatnaam">Liss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0680 474424</meta:user-defined>
    <meta:user-defined meta:name="OVERHEIDop.versieInformatie"/>
  </office:meta>
</office:document-meta>
</file>