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marsweg 154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voor het oprichten van een tuinmuur op locatie Breemarsweg 154 in Hengelo. De aanvraag is geregistreerd onder zaaknummer O-2019-00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emarsweg 15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94</meta:user-defined>
    <meta:user-defined meta:name="OVERHEIDop.GmbID/DC.identifier">gmb-2019-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HT 1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750.3 474695.1</meta:user-defined>
    <meta:user-defined meta:name="OVERHEIDop.versieInformatie"/>
  </office:meta>
</office:document-meta>
</file>