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esdoorn, Prof. Weberlaan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februari 2019</text:p>
            <text:p text:style-name="common-al">Locatie: Prof. Weberlaan 5 in Eerbeek</text:p>
            <text:p text:style-name="common-al">Voor: het kappen van een esdoorn</text:p>
            <text:p text:style-name="common-al">Activiteit(en): Kap</text:p>
            <text:p text:style-name="common-al">Registratienummer: SXO-2019-024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93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3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3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esdoorn, Prof. Weberlaan 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38</meta:user-defined>
    <meta:user-defined meta:name="OVERHEIDop.GmbID/DC.identifier">gmb-2019-53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X 5</meta:user-defined>
    <meta:user-defined meta:name="OVERHEIDop.woonplaats">Eerbeek</meta:user-defined>
    <meta:user-defined meta:name="OVERHEIDop.straatnaam">Prof. Web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336 457971</meta:user-defined>
    <meta:user-defined meta:name="OVERHEIDop.versieInformatie"/>
  </office:meta>
</office:document-meta>
</file>