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Rijnderslaan nabij 12 (Sectie H perceel 1334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167</text:span>
          </text:p>
            <text:p text:style-name="common-al">Gemeente Amstelveen heeft op 1 maart 2019 een besluit genomen op de aanvraag omgevingsvergunning voor het plaatsen van een modelwoning met parkeervoorzieningen voor een termijn van maximaal 5 jaar. De locatie is Burgemeester Rijnderslaan nabij 12 (Sectie H perceel 13340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3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urgemeester Rijnderslaan nabij 12 (Sectie H perceel 13340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37</meta:user-defined>
    <meta:user-defined meta:name="OVERHEIDop.GmbID/DC.identifier">gmb-2019-5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2.68 479227.59</meta:user-defined>
    <meta:user-defined meta:name="OVERHEIDop.versieInformatie"/>
  </office:meta>
</office:document-meta>
</file>