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diverse, tijdelijke,  lokalen t.b.v. het Rijnlands Lyceum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48</text:span>
          </text:p>
            <text:p text:style-name="common-al">
            <text:span text:style-name="nadrukvet"> Ontvangstdatum: 19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plaatsen van diverse, tijdelijke,  lokalen t.b.v. het Rijnlands Lyceum - Backershagen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6</meta:user-defined>
    <meta:user-defined meta:name="OVERHEIDop.GmbID/DC.identifier">gmb-2019-539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B 5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3 460772</meta:user-defined>
    <meta:user-defined meta:name="OVERHEIDop.versieInformatie"/>
  </office:meta>
</office:document-meta>
</file>