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uctuurvisie Landelijke Klasse, uitvoeringsparagraaf 2019 en instelling van het Fonds Ruimtelijke Kwaliteit</text:p>
      <text:section text:name="zakelijke-mededeling_id1-3-2" text:style-name="zakelijke-mededeling">
        <text:section text:name="zakelijke-mededeling-tekst_id1-3-2-1" text:style-name="zakelijke-mededeling-tekst">
          <text:section text:name="tekst_id1-3-2-1-1" text:style-name="tekst">
            <text:p text:style-name="common-al">De nieuwe uitvoeringsparagraaf 2019 van de Structuurvisie is op 13 november 2018 als onderdeel van de begroting 2019 vastgesteld. In deze paragraaf staan de prioritaire projecten genoemd die de gemeente de komende jaren wenst te realiseren om uitvoering te geven aan de Structuurvisie Landelijke Klasse. Daarnaast is op 18 december 2018 het Fonds Ruimtelijke Kwaliteit ingesteld waarmee de gemeente extra geld beschikbaar stelt om de projecten uit de uitvoeringsparagraaf te realiseren. De stukken zijn te raadplegen op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9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Landelijke Klasse, uitvoeringsparagraaf 2019 en instelling van het Fonds Ruimtelijke Kwal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29</meta:user-defined>
    <meta:user-defined meta:name="OVERHEIDop.GmbID/DC.identifier">gmb-2019-53929</meta:user-defined>
    <meta:user-defined meta:name="OVERHEID.TaxonomieBeleidsagenda/OVERHEID.category">Ruimte en infrastructuur | Organisatie en beleid</meta:user-defined>
    <meta:user-defined meta:name="OVERHEID.Gemeente/DC.spatial">Cranendonck</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gvop.Informatietype/DC.type">Overige overheidsinformatie</meta:user-defined>
    <meta:user-defined meta:name="OVERHEID.Gemeente/OVERHEID.authority">Cranendonck</meta:user-defined>
    <meta:user-defined meta:name="OVERHEID.Gemeente/DCTERMS.publisher">Cranendonck</meta:user-defined>
    <meta:user-defined meta:name="OVERHEIDop.versieInformatie"/>
  </office:meta>
</office:document-meta>
</file>