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Nessermole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106</text:span>
          </text:p>
            <text:p text:style-name="common-al">Gemeente Amstelveen heeft op 3 maart 2019 een aanvraag omgevingsvergunning ontvangen voor het plaatsen van een dakkapel op het dakvlak van de voorgevel. De locatie is De Nessermole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Nessermolen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25</meta:user-defined>
    <meta:user-defined meta:name="OVERHEIDop.GmbID/DC.identifier">gmb-2019-53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B 2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28.62 477002.99</meta:user-defined>
    <meta:user-defined meta:name="OVERHEIDop.versieInformatie"/>
  </office:meta>
</office:document-meta>
</file>