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plein in Zuidhorn, APV vergunning- evenement en ontheffing – geluid verlee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van de voormalige gemeente Zuidhorn heeft verleend. En burgemeester en wethouders van de gemeente Westerkwartier maken bekend dat zij, in verband met de genoemde vergunning, ontheffing voor het produceren van geluid op grond van artikel 4.6 van de Algemene Plaatselijke Verordening (APV) van de voormalige gemeente Zuidhorn hebben verleend.</text:p>
            <text:p text:style-name="common-al">Voor: het houden van een kermis van 28 t/m 31 maart 2019. Geluidsvoorschriften; op 28 maart 2019 van 15:00 tot 21:00 uur, op 29 en 30 maart 2019 van 14:00 tot 22:00 uur en op 31 maart 2019 van 13:00 tot 19:00 uur.</text:p>
            <text:p text:style-name="common-al">Locatie: Holtplein (parkeerterrein) in Zuidhorn</text:p>
            <text:p text:style-name="common-al"/>
            <text:p text:style-name="common-al">Datum verzending: 4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2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2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2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plein in Zuidhorn, APV vergunning- evenement en ontheffing – geluid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20</meta:user-defined>
    <meta:user-defined meta:name="OVERHEIDop.GmbID/DC.identifier">gmb-2019-539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op.woonplaats">Zuidhorn</meta:user-defined>
    <meta:user-defined meta:name="OVERHEIDop.straatnaam">Holtplei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249 584561</meta:user-defined>
    <meta:user-defined meta:name="OVERHEIDop.versieInformatie"/>
  </office:meta>
</office:document-meta>
</file>