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5</text:span>
          </text:p>
            <text:p text:style-name="common-al">Gemeente Aalsmeer heeft op 4 maart 2019 een aanvraag omgevingsvergunning ontvangen voor het legaliseren van een reeds gemaakte uitbouw aan de zijkant van het pand. De locatie is Ophelialaan 1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1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19</meta:user-defined>
    <meta:user-defined meta:name="OVERHEIDop.GmbID/DC.identifier">gmb-2019-5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C 10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0.78 475321.63</meta:user-defined>
    <meta:user-defined meta:name="OVERHEIDop.versieInformatie"/>
  </office:meta>
</office:document-meta>
</file>