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singel en Englumstraat in Oldehove, APV ontheffing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Westerkwartier maakt bekend dat hij de volgende ontheffing op grond van artikel 2:10 van de Algemene Plaatselijke Verordening (APV), van de voormalige gemeente Zuidhorn heeft verleend:</text:p>
            <text:p text:style-name="common-al">Voor: het plaatsen van 2 social sofa’s</text:p>
            <text:p text:style-name="common-al"/>
            <text:p text:style-name="common-al">Locatie: Buitensingel en Englumstraat in Oldehove</text:p>
            <text:p text:style-name="common-al"/>
            <text:p text:style-name="common-al">Datum verzending: 4 maart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1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918</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918</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918</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singel en Englumstraat in Oldehove, APV ontheff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918</meta:user-defined>
    <meta:user-defined meta:name="OVERHEIDop.GmbID/DC.identifier">gmb-2019-539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83</meta:user-defined>
    <meta:user-defined meta:name="OVERHEIDop.woonplaats">Oldehove</meta:user-defined>
    <meta:user-defined meta:name="OVERHEIDop.straatnaam">Buitensingel</meta:user-defined>
    <meta:user-defined meta:name="OVERHEIDop.straatnaam">Englumstraat</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21919 591101</meta:user-defined>
    <meta:user-defined meta:name="OVERHEID.EPSG28992/DC.spatial">222409 591372</meta:user-defined>
    <meta:user-defined meta:name="OVERHEIDop.versieInformatie"/>
  </office:meta>
</office:document-meta>
</file>