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Ophelialaan 105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13070</text:span>
          </text:p>
            <text:p text:style-name="common-al">Gemeente Aalsmeer heeft op 3 maart 2019 een aanvraag omgevingsvergunning ontvangen voor het uitbreiden van de voorgevel van de winkel. De locatie is Ophelialaan 105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53916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916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916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- aanvraag omgevingsvergunning ontvangen - Ophelialaan 105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3916</meta:user-defined>
    <meta:user-defined meta:name="OVERHEIDop.GmbID/DC.identifier">gmb-2019-539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HC 105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2260.78 475321.63</meta:user-defined>
    <meta:user-defined meta:name="OVERHEIDop.versieInformatie"/>
  </office:meta>
</office:document-meta>
</file>