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 Sluis Vlek 17 kad.sectie AE, perc.nr 1117, Groningen – oprichten woning (verzenddatum 28-02-2019, dossiernummer 2018747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1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1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1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 Sluis Vlek 17 kad.sectie AE, perc.nr 1117, Groningen – oprichten woning (verzenddatum 28-02-2019, dossiernummer 2018747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15</meta:user-defined>
    <meta:user-defined meta:name="OVERHEIDop.GmbID/DC.identifier">gmb-2019-5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L 52</meta:user-defined>
    <meta:user-defined meta:name="OVERHEIDop.woonplaats">Meerstad</meta:user-defined>
    <meta:user-defined meta:name="OVERHEIDop.straatnaam">De Overt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53 583575</meta:user-defined>
    <meta:user-defined meta:name="OVERHEIDop.versieInformatie"/>
  </office:meta>
</office:document-meta>
</file>