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85</text:span>
          </text:p>
            <text:p text:style-name="common-al">Gemeente Amstelveen heeft op 3 maart 2019 een aanvraag omgevingsvergunning ontvangen voor het realiseren van een uitbouw aan de zijgevel tot aan de erfgrens. De locatie is Thorbecke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rbeckelaan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14</meta:user-defined>
    <meta:user-defined meta:name="OVERHEIDop.GmbID/DC.identifier">gmb-2019-5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R 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8.27 479685.68</meta:user-defined>
    <meta:user-defined meta:name="OVERHEIDop.versieInformatie"/>
  </office:meta>
</office:document-meta>
</file>