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54</text:span>
          </text:p>
            <text:p text:style-name="common-al">Gemeente Aalsmeer heeft op 2 maart 2019 een aanvraag omgevingsvergunning ontvangen voor het plaatsen van een schuur naast de woning. De locatie is Aalsmeerderweg 26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26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11</meta:user-defined>
    <meta:user-defined meta:name="OVERHEIDop.GmbID/DC.identifier">gmb-2019-5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6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9.96 477038.52</meta:user-defined>
    <meta:user-defined meta:name="OVERHEIDop.versieInformatie"/>
  </office:meta>
</office:document-meta>
</file>