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uitbreiden van de kap op de verdieping van het woonhuis - Schouwweg 17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6465</text:span>
          </text:p>
            <text:p text:style-name="common-al">
            <text:span text:style-name="nadrukvet"/>
          </text:p>
            <text:p text:style-name="last-al">
            <text:span text:style-name="nadrukvet">Aanvraag inzien Gedurende twee weken na deze publicatie kunt u de aanvraag inzien in het gemeentekantoor aan de Johan de Wittstraat 45 te Wassenaar. U dient hiervoor wel een afspraak te maken. Dit kan via www.wassenaar.nl of telefonisch via 14070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391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91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91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uitbreiden van de kap op de verdieping van het woonhuis - Schouwweg 17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5391</meta:user-defined>
    <meta:user-defined meta:name="OVERHEIDop.GmbID/DC.identifier">gmb-2019-5391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3BB 17</meta:user-defined>
    <meta:user-defined meta:name="OVERHEIDop.woonplaats">Wassenaar</meta:user-defined>
    <meta:user-defined meta:name="OVERHEIDop.straatnaam">Schouw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6613 461464</meta:user-defined>
    <meta:user-defined meta:name="OVERHEIDop.versieInformatie"/>
  </office:meta>
</office:document-meta>
</file>