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uinstraat 4, Benningbroek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leggen van een sloot</text:p>
            <text:p text:style-name="common-al">met ontvangstdatum 27-0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90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0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0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Tuinstraat 4, Benningbroek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904</meta:user-defined>
    <meta:user-defined meta:name="OVERHEIDop.GmbID/DC.identifier">gmb-2019-53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4JW 4</meta:user-defined>
    <meta:user-defined meta:name="OVERHEIDop.woonplaats">Benningbroek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769 524235</meta:user-defined>
    <meta:user-defined meta:name="OVERHEIDop.versieInformatie"/>
  </office:meta>
</office:document-meta>
</file>