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tationsstraat 105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 28 februari 2019:</text:p>
            <text:p text:style-name="common-al">- <text:span text:style-name="nadrukvet">Stationsstraat 105</text:span>: het vervangen van twee ramen/kozijnen aan de achterzijde van de woning</text:p>
            <text:p text:style-name="common-al">
            <text:span text:style-name="nadrukvet">Inzage</text:span>
          </text:p>
            <text:p text:style-name="common-al">Voor het inzien van de stukken kunt u een afspraak maken met het Team Vergunningen, Toezicht en Handhaving via telefoonnummer  073 – 553 11 50 of via e-mail info-omgevingsrecht@mijngemeentedichtbij.nl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53902</text:span><text:line-break/><text:date style:data-style-name="dag" text:fixed="true" text:date-value="2019-03-06"/><text:line-break/><text:date style:data-style-name="jaar" text:fixed="true" text:date-value="2019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0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3902</text:span><text:date style:data-style-name="nicedate" text:fixed="true" text:date-value="2019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tationsstraat 105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6</meta:user-defined>
    <meta:user-defined meta:name="OVERHEIDop.publicationIssue">53902</meta:user-defined>
    <meta:user-defined meta:name="OVERHEIDop.GmbID/DC.identifier">gmb-2019-53902</meta:user-defined>
    <meta:user-defined meta:name="OVERHEID.TaxonomieBeleidsagenda/OVERHEID.category">Ruimte en infrastructuur | Organisatie en beleid</meta:user-defined>
    <meta:user-defined meta:name="DCTERMS.abstract">Aangevraagde omgevingsvergunning Stationsstraat 105, het vervangen van twee ramen/kozijnen aan de achterzijde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GC 105</meta:user-defined>
    <meta:user-defined meta:name="OVERHEIDop.woonplaats">Boxtel</meta:user-defined>
    <meta:user-defined meta:name="OVERHEIDop.straatnaam">Stationsstraat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329 399577</meta:user-defined>
    <meta:user-defined meta:name="OVERHEIDop.versieInformatie"/>
  </office:meta>
</office:document-meta>
</file>