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ederhof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een besluit genomen op de aanvraag voor een omgevingsvergunningmet zaaknummer Z/19/047350 / 19SZ0189 voor op locatie Cederhof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5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90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Cederhof 1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901</meta:user-defined>
    <meta:user-defined meta:name="OVERHEIDop.GmbID/DC.identifier">gmb-2019-5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Z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81.03 440205.12</meta:user-defined>
    <meta:user-defined meta:name="OVERHEIDop.versieInformatie"/>
  </office:meta>
</office:document-meta>
</file>