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uvel 2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anuari 2019 besloten om de beslistermijn voor de aanvraag met zaaknummer OV-2018-0672 voor een omgevingsvergunning op locatie Heuvel 21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9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euvel 21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390</meta:user-defined>
    <meta:user-defined meta:name="OVERHEIDop.GmbID/DC.identifier">gmb-2019-5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C 2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40 397039</meta:user-defined>
    <meta:user-defined meta:name="OVERHEIDop.versieInformatie"/>
  </office:meta>
</office:document-meta>
</file>