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denlaan 10, 7315 DP, Apeldoorn, een bijgebouw gebruiken als b&amp;b en als mantelzorg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03-2019</text:p>
            <text:p text:style-name="common-al">Wabonummer: D19/0204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9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denlaan 10, 7315 DP, Apeldoorn, een bijgebouw gebruiken als b&amp;b en als mantelzorg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97</meta:user-defined>
    <meta:user-defined meta:name="OVERHEIDop.GmbID/DC.identifier">gmb-2019-53897</meta:user-defined>
    <meta:user-defined meta:name="OVERHEID.TaxonomieBeleidsagenda/OVERHEID.category">Ruimte en infrastructuur | Organisatie en beleid</meta:user-defined>
    <meta:user-defined meta:name="OVERHEIDop.referentienummer">D19/0204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P 10</meta:user-defined>
    <meta:user-defined meta:name="OVERHEIDop.woonplaats">Apeldoorn</meta:user-defined>
    <meta:user-defined meta:name="OVERHEIDop.straatnaam">We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17 471298</meta:user-defined>
    <meta:user-defined meta:name="OVERHEIDop.versieInformatie"/>
  </office:meta>
</office:document-meta>
</file>