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kruising Keern/De Weel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hv</text:span>
            <text:span text:style-name="nadrukcur"> kruising </text:span>
            <text:span text:style-name="nadrukcur">Keern</text:span>
            <text:span text:style-name="nadrukcur">/De Weel, plaatsen lichtmastreclame</text:span>
          </text:p>
            <text:p text:style-name="common-al">
            <text:span text:style-name="nadrukcur">Ingediend 28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9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9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v kruising Keern/De Weel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91</meta:user-defined>
    <meta:user-defined meta:name="OVERHEIDop.GmbID/DC.identifier">gmb-2019-5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G 107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3 518226</meta:user-defined>
    <meta:user-defined meta:name="OVERHEIDop.versieInformatie"/>
  </office:meta>
</office:document-meta>
</file>