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hoek Provincialeweg/Liorne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hv</text:span>
            <text:span text:style-name="nadrukcur"> hoek Provincialeweg/</text:span>
            <text:span text:style-name="nadrukcur">Liornestraat</text:span>
            <text:span text:style-name="nadrukcur">, plaatsen lichtmastreclame</text:span>
          </text:p>
            <text:p text:style-name="common-al">
            <text:span text:style-name="nadrukcur">Ingediend 28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hoek Provincialeweg/Liorne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88</meta:user-defined>
    <meta:user-defined meta:name="OVERHEIDop.GmbID/DC.identifier">gmb-2019-5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HM 157</meta:user-defined>
    <meta:user-defined meta:name="OVERHEIDop.woonplaats">Hoorn</meta:user-defined>
    <meta:user-defined meta:name="OVERHEIDop.straatnaam">Liorn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03 518407</meta:user-defined>
    <meta:user-defined meta:name="OVERHEIDop.versieInformatie"/>
  </office:meta>
</office:document-meta>
</file>