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 Doesmolenbrug , Doespolderweg N446 - op 11, 18, 19 en 20 maart 2019 van 22.00 - 06.00 uur en 29 maart (22.00) t/m 1 april 2019 (05.00 uur) - 8749</text:p>
      <text:section text:name="zakelijke-mededeling_id1-3-2" text:style-name="zakelijke-mededeling">
        <text:section text:name="zakelijke-mededeling-tekst_id1-3-2-1" text:style-name="zakelijke-mededeling-tekst">
          <text:section text:name="tekst_id1-3-2-1-1" text:style-name="tekst">
            <text:p text:style-name="common-al">Verzenddatum: 4 maart 2019</text:p>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8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verkeersmaatregelen voor een gehele wegafsluiting - Doesmolenbrug , Doespolderweg N446 - op 11, 18, 19 en 20 maart 2019 van 22.00 - 06.00 uur en 29 maart (22.00) t/m 1 april 2019 (05.00 uur) - 87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85</meta:user-defined>
    <meta:user-defined meta:name="OVERHEIDop.GmbID/DC.identifier">gmb-2019-5388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P 2</meta:user-defined>
    <meta:user-defined meta:name="OVERHEIDop.woonplaats">Hoogmade</meta:user-defined>
    <meta:user-defined meta:name="OVERHEIDop.straatnaam">Doespold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666 464131</meta:user-defined>
    <meta:user-defined meta:name="OVERHEIDop.versieInformatie"/>
  </office:meta>
</office:document-meta>
</file>