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Activiteitenbesluit milieubeheer,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aanvraag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1 februari 2019 een aanvraag tot het stellen van maatwerk is ontvangen inzake opslag PGS 15 kluizen tot 10.000 kg. De locatie betreft<text:span text:style-name="nadrukvet"> Edisonstraat 125, 2723 RT te Zoetermeer </text:span>(zaaknummer 0054563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8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Activiteitenbesluit milieubeheer, Edisonstraat 125, 2723 R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83</meta:user-defined>
    <meta:user-defined meta:name="OVERHEIDop.GmbID/DC.identifier">gmb-2019-53883</meta:user-defined>
    <meta:user-defined meta:name="OVERHEID.TaxonomieBeleidsagenda/OVERHEID.category">Natuur en milieu | Organisatie en beleid</meta:user-defined>
    <meta:user-defined meta:name="OVERHEIDop.referentienummer">0054563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