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de voorgevel aan de Prof. ten Doesschatestraat 15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Prof. ten Doesschatestr 153</text:p>
                <text:p text:style-name="al">      Omschrijving      : wijzigen van de      voorgevel</text:p>
                <text:p text:style-name="al">      Zaaknummer     : ZO/2019/4280</text:p>
                <text:p text:style-name="al">      Bekendmakingsdatum: 28 februari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3882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8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8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de voorgevel aan de Prof. ten Doesschatestraat 153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3882</meta:user-defined>
    <meta:user-defined meta:name="OVERHEIDop.GmbID/DC.identifier">gmb-2019-53882</meta:user-defined>
    <meta:user-defined meta:name="OVERHEID.TaxonomieBeleidsagenda/OVERHEID.category">Huisvesting | Organisatie en beleid</meta:user-defined>
    <meta:user-defined meta:name="OVERHEIDop.referentienummer">ZO/2019/42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AT 153</meta:user-defined>
    <meta:user-defined meta:name="OVERHEIDop.woonplaats">Heemskerk</meta:user-defined>
    <meta:user-defined meta:name="OVERHEIDop.straatnaam">Prof. ten Doesschate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322 503614</meta:user-defined>
    <meta:user-defined meta:name="OVERHEIDop.versieInformatie"/>
  </office:meta>
</office:document-meta>
</file>