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plaatsen spandoek 18 tot en met 23 november 2019</text:p>
      <text:section text:name="zakelijke-mededeling_id1-3-2" text:style-name="zakelijke-mededeling">
        <text:section text:name="zakelijke-mededeling-tekst_id1-3-2-1" text:style-name="zakelijke-mededeling-tekst">
          <text:section text:name="tekst_id1-3-2-1-1" text:style-name="tekst">
            <text:p text:style-name="common-al">Op 4 maart 2019 heb ik een objectvergunning verleend voor het plaatsen van een spandoek van 18 tot en met 23 november 2019 op de kop van het Raadhuisplein (Zuideinde-zijde) te Dinteloord,</text:p>
            <text:p text:style-name="common-al"> in het kader van Ms Fonds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6 maart 2019</text:p>
            <text:p text:style-name="common-al">Einde bezwaartermijn: 17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8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plaatsen spandoek 18 tot en met 23 nov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75</meta:user-defined>
    <meta:user-defined meta:name="OVERHEIDop.GmbID/DC.identifier">gmb-2019-53875</meta:user-defined>
    <meta:user-defined meta:name="OVERHEID.TaxonomieBeleidsagenda/OVERHEID.category">Openbare orde en veiligheid | Organisatie en beleid</meta:user-defined>
    <meta:user-defined meta:name="OVERHEIDop.referentienummer">ZK190006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