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office:automatic-styles>
  <office:body>
    <office:text>
      <text:p text:style-name="new_page_staatscourant"/>
      <text:p text:style-name="single-kop-titel">Plaatsvervangerbesluit Integraal Resultaatverantwoordelijk Manager Vergunningen, Toezicht en Handhaving gemeente Utrecht</text:p>
      <text:section text:name="regeling_id1-3-2" text:style-name="regeling">
        <text:section text:name="aanhef_id1-3-2-1" text:style-name="aanhef">
          <text:section text:name="preambule_id1-3-2-1-1" text:style-name="preambule">
            <text:p text:style-name="al">De Integraal Resultaatverantwoordelijk Manager (IRM) van Vergunningen, Toezicht en Handhaving </text:p>
            <text:p text:style-name="al"/>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
            <text:p text:style-name="al">Overwegende dat met het oog op de waarborging van continuïteit in de uitoefening van de bevoegdheden en mandaten wenselijk is binnen het organisatieonderdeel Vergunningen, Toezicht en Handhaving plaatsvervangers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de functionarissen in de bij dit besluit behorende lijst (bijlage I) aan te wijzen als vervangers van de daarin vermelde leidinggevende functionarissen;</text:p>
            <text:p text:style-name="al"/>
          </text:section>
          <text:section text:name="artikel_id1-3-2-2-2" text:style-name="artikel">
            <text:p text:style-name="artikel_kop_titel"><text:span text:style-name="artikel_kop_label"/> <text:span text:style-name="artikel_kop_nr"/> 2. </text:p>
            <text:p text:style-name="al">aan de plaatsvervangers ondermandaat en ondervolmacht te verlenen voor (uitsluitend) de bevoegdheden die zijn toegekend aan de functionaris die zij vervangen;</text:p>
            <text:p text:style-name="al">Verlenen van onder-ondermandaat is niet toegestaan;</text:p>
            <text:p text:style-name="al"/>
          </text:section>
          <text:section text:name="artikel_id1-3-2-2-3" text:style-name="artikel">
            <text:p text:style-name="artikel_kop_titel"><text:span text:style-name="artikel_kop_label"/> <text:span text:style-name="artikel_kop_nr"/> 3. </text:p>
            <text:p text:style-name="al">plaatsvervanging kan slechts geschieden bij afwezigheid van de leidinggevende functionaris; </text:p>
            <text:p text:style-name="al"/>
          </text:section>
          <text:section text:name="artikel_id1-3-2-2-4" text:style-name="artikel">
            <text:p text:style-name="artikel_kop_titel"><text:span text:style-name="artikel_kop_label"/> <text:span text:style-name="artikel_kop_nr"/> 4. </text:p>
            <text:p text:style-name="al">de uitoefening van deze bevoegdheden dient te geschieden conform de instructies die aan de algemene bepalingen in het Mandaatregister zijn verbonden.</text:p>
            <text:p text:style-name="al"/>
          </text:section>
          <text:section text:name="artikel_id1-3-2-2-5" text:style-name="artikel">
            <text:p text:style-name="artikel_kop_titel"><text:span text:style-name="artikel_kop_label"/> <text:span text:style-name="artikel_kop_nr"/> 5. </text:p>
            <text:p text:style-name="al">bij ondertekening als plaatsvervanger dient de functienaam van de functionaris die wordt vervangen te worden vermeld met de toevoeging 'plv', én dient de eigen persoonnaam te worden vermeld; </text:p>
            <text:p text:style-name="al"/>
          </text:section>
          <text:section text:name="artikel_id1-3-2-2-6" text:style-name="artikel">
            <text:p text:style-name="artikel_kop_titel"><text:span text:style-name="artikel_kop_label"/> <text:span text:style-name="artikel_kop_nr"/> 6. </text:p>
            <text:p text:style-name="al">dit besluit treedt in werking op 1 maart 2019</text:p>
            <text:p text:style-name="al"/>
          </text:section>
          <text:section text:name="artikel_id1-3-2-2-7" text:style-name="artikel">
            <text:p text:style-name="artikel_kop_titel"><text:span text:style-name="artikel_kop_label"/> <text:span text:style-name="artikel_kop_nr"/> 7. </text:p>
            <text:p text:style-name="al">Met inwerkingtreding van dit besluit wordt het Plaatsvervangerbesluit Integraal Resultaatgericht Manager Vergunningen, Toezicht en Handhaving gemeente Utrecht, gepubliceerd op 4 januari 2019,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Utrecht, 4 maart 2019</text:span></text:p>
            <text:p><text:span text:style-name="functie"/></text:p>
            <text:p><text:span text:style-name="functie"/></text:p>
            <text:p><text:span text:style-name="functie"/></text:p>
            <text:p><text:span text:style-name="functie">IRM Vergunningen, Toezicht en Handhaving</text:span></text:p>
            <text:p><text:span text:style-name="functie"/></text:p>
            <text:p><text:span text:style-name="functie"/></text:p>
            <text:p><text:span text:style-name="functie"/></text:p>
            <text:p><text:span text:style-name="functie">H. Lesscher</text:span></text:p>
          </text:section>
        </text:section>
        <text:section text:name="bijlage_id1-3-2-4" text:style-name="bijlage">
          <text:p text:style-name="bijlage_top"/>
          <text:p text:style-name="hoofdstuk_kop"><text:span text:style-name="label"/> <text:span text:style-name="nr"/> Bijlage I </text:p>
          <text:p text:style-name="al">Lijst van plaatsvervangers van leidinggevende functionarissen van Vergunningen, Toezicht en Handhaving</text:p>
          <text:p text:style-name="al"/>
          <text:p text:style-name="al"/>
          <text:p text:style-name="al">In deze lijst is aangegeven welke functionaris een andere functionaris bij afwezigheid kan vervangen.</text:p>
          <text:p text:style-name="al">Deze lijst is een bijlage bij het plaatsvervangerbesluit van de IRM Vergunningen, Toezicht en Handhaving d.d. 4 maart 2019 </text:p>
          <text:p text:style-name="al">kenmerk 6016662:</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IRM Vergunningen, Toezicht en Handhaving</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Hoofd Vergunningen</text:p>
                  <text:p text:style-name="table_al"/>
                </table:table-cell>
                <table:table-cell table:style-name="entry" table:number-rows-spanned="1" table:number-columns-spanned="1">
                  <text:p text:style-name="table_al">elke teamleider Vergunningen</text:p>
                </table:table-cell>
              </table:table-row>
              <table:table-row table:style-name="row">
                <table:table-cell table:style-name="entry" table:number-rows-spanned="1" table:number-columns-spanned="1">
                  <text:p text:style-name="table_al">Hoofd Toezicht en Handhaving Bebouwde Omgeving</text:p>
                </table:table-cell>
                <table:table-cell table:style-name="entry" table:number-rows-spanned="1" table:number-columns-spanned="1">
                  <text:p text:style-name="table_al">elke teamleider Toezicht en Handhaving Bebouwde Omgeving</text:p>
                </table:table-cell>
              </table:table-row>
              <table:table-row table:style-name="row">
                <table:table-cell table:style-name="entry" table:number-rows-spanned="1" table:number-columns-spanned="1">
                  <text:p text:style-name="table_al">Hoofd Toezicht en Handhaving Openbare Ruimte</text:p>
                </table:table-cell>
                <table:table-cell table:style-name="entry" table:number-rows-spanned="1" table:number-columns-spanned="1">
                  <text:p text:style-name="table_al">vervanger 1: plv afdelingshoofd</text:p>
                  <text:p text:style-name="table_al">vervanger 2: elke teamleider Toezicht en Handhaving Openbare Ruimte</text:p>
                </table:table-cell>
              </table:table-row>
            </table:table>
            <text:p text:style-name="table_bottom"/>
          </text:section>
          <text:p text:style-name="al"/>
          <text:p text:style-name="al"/>
          <text:p text:style-name="al">Utrecht, 4 maart 2019</text:p>
          <text:p text:style-name="al"/>
          <text:p text:style-name="al">IRM Vergunningen, Toezicht en Handhaving </text:p>
          <text:p text:style-name="al"/>
          <text:p text:style-name="al"/>
          <text:p text:style-name="al"/>
          <text:p text:style-name="al"/>
          <text:p text:style-name="al">H. Lessch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vervangerbesluit Integraal Resultaatverantwoordelijk Manager Vergunningen, Toezicht en Handhaving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74</meta:user-defined>
    <meta:user-defined meta:name="OVERHEIDop.GmbID/DC.identifier">gmb-2019-5387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Plaatsvervangerbesluit Integraal Resultaatverantwoordelijk Manager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2116_1</meta:user-defined>
    <meta:user-defined meta:name="OVERHEIDop.versieInformatie"/>
  </office:meta>
</office:document-meta>
</file>