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kervoorderlaan 40 in Voorhout, Kenmerk Z-19-074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een bedrijfspand tot huisvesting voor arbeidsmigranten</text:p>
            <text:p text:style-name="common-al"/>
            <text:p text:style-name="common-al">
            <text:span text:style-name="nadrukcur">Datum ontvangst </text:span>2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87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7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7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kervoorderlaan 40 in Voorhout, Kenmerk Z-19-0749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3870</meta:user-defined>
    <meta:user-defined meta:name="OVERHEIDop.GmbID/DC.identifier">gmb-2019-53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SC 40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135.09 473184.87</meta:user-defined>
    <meta:user-defined meta:name="OVERHEID.EPSG28992/DC.spatial">96136.2 473169.74</meta:user-defined>
    <meta:user-defined meta:name="OVERHEIDop.versieInformatie"/>
  </office:meta>
</office:document-meta>
</file>