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zijde Vredehofstraat 2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Voorzijde Vredehofstraat 26, kappen 2 bomen</text:p>
            <text:p text:style-name="common-al">Verzonden 1 maart 2019</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3866</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866</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866</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zijde Vredehofstraat 26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866</meta:user-defined>
    <meta:user-defined meta:name="OVERHEIDop.GmbID/DC.identifier">gmb-2019-538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4XH 26</meta:user-defined>
    <meta:user-defined meta:name="OVERHEIDop.woonplaats">Hoorn</meta:user-defined>
    <meta:user-defined meta:name="OVERHEIDop.straatnaam">Vredehof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896 518171</meta:user-defined>
    <meta:user-defined meta:name="OVERHEIDop.versieInformatie"/>
  </office:meta>
</office:document-meta>
</file>