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rmesweg 13 te Baarn</text:span> (3741 GP) het plaatsen van een overheaddeur ter plaatse van de voorgevel (04-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8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65</meta:user-defined>
    <meta:user-defined meta:name="OVERHEIDop.GmbID/DC.identifier">gmb-2019-5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3</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72 470521</meta:user-defined>
    <meta:user-defined meta:name="OVERHEIDop.versieInformatie"/>
  </office:meta>
</office:document-meta>
</file>