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OETSINGSKADER AANVRAGEN GEBRUIKSWIJZIGINGEN BEDRIJVENTERREIN BASKENSBURG, GEMEENTE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het ontwerp ‘Toetsingskader aanvragen gebruikswijzigingen bedrijventerrein Baskensburg’ hebben vastgesteld. </text:p>
            <text:p text:style-name="common-al"/>
            <text:p text:style-name="common-al">Ter bestrijding en voorkoming van leegstand van het vastgoed op het bedrijventerrein Baskensburg is op verzoek van en in samenspraak met de Vlissingse Bedrijvenclub (hierna: VBC) een ontwerp kader opgesteld, waaraan initiatieven voor gebruik van bedrijfsgebouwen, die in strijd zijn met het geldende bestemmingsplan, worden getoetst. Binnen de in dit document geschetste kaders zal planologische medewerking worden verleend op grond van de zgn. 'kruimelgevallenregeling' in het Besluit omgevingsrecht. </text:p>
            <text:p text:style-name="common-al">Dit ontwerp ligt gedurende zes weken ter inzage in het stadhuis van 7 maart 2019 t/m 17 april 2019 en is tevens raadpleegbaar op <text:a xlink:href="http://www.overheid.nl/" xlink:type="simple">www.overheid.nl</text:a>. Gedurende deze termijn kan iedereen een inspraakreactie indienen bij burgemeester en wethouders van Vlissingen. Dit kan per e-mail: gemeente@vlissingen.nl</text:p>
            <text:p text:style-name="common-al"/>
            <text:p text:style-name="common-al">Vlissingen, 6 maart 2019</text:p>
            <text:p text:style-name="common-al"/>
            <text:p text:style-name="common-al">Burgemeester en wethouders van Vlissingen,</text:p>
            <text:p text:style-name="common-al">Drs. A.R.B. van den Tillaar, burgemeester</text:p>
            <text:p text:style-name="common-al">Drs.mr.ing. M. van Vliet,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86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6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6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TOETSINGSKADER AANVRAGEN GEBRUIKSWIJZIGINGEN BEDRIJVENTERREIN BASKENSBURG, GEMEENTE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64</meta:user-defined>
    <meta:user-defined meta:name="OVERHEIDop.GmbID/DC.identifier">gmb-2019-53864</meta:user-defined>
    <meta:user-defined meta:name="OVERHEID.TaxonomieBeleidsagenda/OVERHEID.category">Ruimte en infrastruc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op.externeBijlage">Ontwerp toetsingskader|exb-2019-12170</meta:user-defined>
    <meta:user-defined meta:name="OVERHEIDop.versieInformatie"/>
  </office:meta>
</office:document-meta>
</file>