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de Prof. ten Doesschate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rof ten Doesschatestr 29      </text:p>
                <text:p text:style-name="al">Omschrijving      : plaatsen van een      dakkapel op het voordakvlak      </text:p>
                <text:p text:style-name="al">Zaaknummer     : ZO/2019/4298      </text:p>
                <text:p text:style-name="al">Bekendmakingsdatum: 28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86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voordakvlak aan de Prof. ten Doesschatestraat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3861</meta:user-defined>
    <meta:user-defined meta:name="OVERHEIDop.GmbID/DC.identifier">gmb-2019-53861</meta:user-defined>
    <meta:user-defined meta:name="OVERHEID.TaxonomieBeleidsagenda/OVERHEID.category">Huisvesting | Organisatie en beleid</meta:user-defined>
    <meta:user-defined meta:name="OVERHEIDop.referentienummer">ZO/2019/4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P 29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72 503501</meta:user-defined>
    <meta:user-defined meta:name="OVERHEIDop.versieInformatie"/>
  </office:meta>
</office:document-meta>
</file>