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Mendelssohnlaan 20 Voorthuizen, plaatsen dakkapel voorzijde woning (vergunningsvr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W04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85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5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5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Mendelssohnlaan 20 Voorthuizen, plaatsen dakkapel voorzijde woning (vergunningsvri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859</meta:user-defined>
    <meta:user-defined meta:name="OVERHEIDop.GmbID/DC.identifier">gmb-2019-53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HW 20</meta:user-defined>
    <meta:user-defined meta:name="OVERHEIDop.woonplaats">Voorthuizen</meta:user-defined>
    <meta:user-defined meta:name="OVERHEIDop.straatnaam">Mendelssohn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17 465796</meta:user-defined>
    <meta:user-defined meta:name="OVERHEIDop.versieInformatie"/>
  </office:meta>
</office:document-meta>
</file>