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50226 - Gemeente Stadskanaal - Verleend: omgevingsvergunning voor het bouwen van een woning en het aanleggen van een uitweg, Unikenkade 34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　maart　2019 is de volgende omgevingsvergunning verleend: Unikenkade 34a, 9503 PE Stadskanaal, het bouwen van een woning en het aanleggen van een uitweg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85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50226 - Gemeente Stadskanaal - Verleend: omgevingsvergunning voor het bouwen van een woning en het aanleggen van een uitweg, Unikenkade 34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51</meta:user-defined>
    <meta:user-defined meta:name="OVERHEIDop.GmbID/DC.identifier">gmb-2019-53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E 34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5466 561387</meta:user-defined>
    <meta:user-defined meta:name="OVERHEIDop.versieInformatie"/>
  </office:meta>
</office:document-meta>
</file>