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stellingwerf houdende regels omtrent energiebesparing Subsidieregeling Duurzaam en Leefbaar Ooststellingwerf 2019</text:p>
      <text:section text:name="regeling_id1-3-2" text:style-name="regeling">
        <text:section text:name="aanhef_id1-3-2-1" text:style-name="aanhef">
          <text:section text:name="preambule_id1-3-2-1-1" text:style-name="preambule">
            <text:p text:style-name="al">Burgemeester en wethouders van de gemeente Ooststellingwerf;</text:p>
            <text:p text:style-name="al"/>
            <text:p text:style-name="al">overwegende dat</text:p>
            <text:p text:style-name="al"/>
            <text:p text:style-name="al">het geven van een financiële impuls aan de energiebesparing in met name de bestaande (grondgebonden) woningvoorraad wenselijk is, </text:p>
            <text:p text:style-name="al"/>
            <text:p text:style-name="al">belanghebbenden steeds langer zelfstandig thuis blijven wonen, het daarvoor soms noodzakelijk is dat de woning wordt aangepast en het afsluiten van een fonds daarbij kan ondersteunen,</text:p>
            <text:p text:style-name="al"/>
            <text:p text:style-name="al">senioren langer veilig en comfortabel thuis kunnen blijven wonen, het daarvoor soms noodzakelijk is dat er maatregelen worden genomen die daarvoor nodig zijn, het afsluiten van een Verzilverlening kan hierbij ondersteunen;</text:p>
            <text:p text:style-name="al"/>
            <text:p text:style-name="al">voor starters op de woningmarkt ook een koopwoning bereikbaar moet zijn; </text:p>
            <text:p text:style-name="al"/>
            <text:p text:style-name="al">het afsluiten van een Starterslening hierbij kan ondersteunen;</text:p>
            <text:p text:style-name="al"/>
            <text:p text:style-name="al">gelet op titel 4.2 van de Algemene wet bestuursrecht en de Algemene subsidieverordening gemeente Ooststellingwerf 2018</text:p>
            <text:p text:style-name="al"/>
            <text:p text:style-name="al">
            <text:span text:style-name="nadrukvet">b e s l u i t e n</text:span>
          </text:p>
            <text:p text:style-name="al"/>
            <text:p text:style-name="al">vast te stellen de:</text:p>
            <text:p text:style-name="al"/>
            <text:p text:style-name="al">
            <text:span text:style-name="nadrukvet">SUBSIDIEREGELING DUURZAAM EN LEEFBAAR OOSTSTELLINGWERF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p text:style-name="al"/>
            <text:list text:style-name="id1-3-2-2-1-4">
              <text:list-item text:style-override="id1-3-2-2-1-4-1">
                <text:number>a)</text:number>
                <text:p text:style-name="al">aanvrager: een eigenaar/bewoner, die een aanvraag voor een lening doet. Bij twee of meer eigenaren gelden de gezamenlijke eigenaren als aanvrager; de Stimuleringslening kan aangevraagd worden door een rechtspersoon; </text:p>
              </text:list-item>
              <text:list-item text:style-override="id1-3-2-2-1-4-2">
                <text:number>b)</text:number>
                <text:p text:style-name="al">college: het college van burgemeester en wethouders van de gemeente Ooststellingwerf;</text:p>
              </text:list-item>
              <text:list-item text:style-override="id1-3-2-2-1-4-3">
                <text:number>c)</text:number>
                <text:p text:style-name="al">leningen danwel lening: Duurzaamheids- Blijvers- en Stimulerings- en Verzilverlening; Combinatie- en Starterslening;</text:p>
              </text:list-item>
              <text:list-item text:style-override="id1-3-2-2-1-4-4">
                <text:number>d)</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4-5">
                <text:number>e)</text:number>
                <text:p text:style-name="al">Blijverslening: een lening die, na toewijzing door het college, door SVn kan worden verstrekt aan aanvrager ten behoeve van de financiering van de door het college aanvaarde werkelijke kosten van maatregelen Blijverslening, die worden getroffen in de woning van aanvrager;</text:p>
              </text:list-item>
              <text:list-item text:style-override="id1-3-2-2-1-4-6">
                <text:number>f)</text:number>
                <text:p text:style-name="al">Stimuleringslening: een lening, die na toewijzing door het college, door SVn kan worden verstrekt aan aanvrager ten behoeve van de financiering van een postcoderoos; </text:p>
              </text:list-item>
              <text:list-item text:style-override="id1-3-2-2-1-4-7">
                <text:number>g)</text:number>
                <text:p text:style-name="al">Verzilverlening: een hypothecaire lening ten behoeve van de financiering van de door het college aanvaarde werkelijke kosten van de maatregelen;</text:p>
              </text:list-item>
              <text:list-item text:style-override="id1-3-2-2-1-4-8">
                <text:number>h)</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9">
                <text:number>i)</text:number>
                <text:p text:style-name="al">Starterslening: een lening die door SVn kan worden verstrekt aan aanvrager ten behoeve van de financiering van zijn of haar eigen woning, samen met een aan de Starterslening gekoppelde Combinatielening;</text:p>
              </text:list-item>
              <text:list-item text:style-override="id1-3-2-2-1-4-10">
                <text:number>j)</text:number>
                <text:p text:style-name="al">maatregelen: maatregelen als bedoeld in artikel 7;</text:p>
              </text:list-item>
              <text:list-item text:style-override="id1-3-2-2-1-4-11">
                <text:number>k)</text:number>
                <text:p text:style-name="al">duurzaamheidsmaatregelen: energiebesparende en/of duurzame maatregelen en voorzieningen als bedoeld in artikel 7, lid 1;</text:p>
              </text:list-item>
              <text:list-item text:style-override="id1-3-2-2-1-4-12">
                <text:number>l)</text:number>
                <text:p text:style-name="al">maatregelen Blijverslening: maatregelen als bedoeld in artikel 7, lid 2;</text:p>
              </text:list-item>
              <text:list-item text:style-override="id1-3-2-2-1-4-13">
                <text:number>m)</text:number>
                <text:p text:style-name="al">maatregelen Stimuleringslening: maatregelen als bedoeld in artikel 7, lid 3; </text:p>
              </text:list-item>
              <text:list-item text:style-override="id1-3-2-2-1-4-14">
                <text:number>n)</text:number>
                <text:p text:style-name="al">maatregelen Verzilverlening: maatregelen als bedoeld in artikel 7 lid 4</text:p>
              </text:list-item>
              <text:list-item text:style-override="id1-3-2-2-1-4-15">
                <text:number>o)</text:number>
                <text:p text:style-name="al">werkelijke kosten: de kosten van materialen en werkzaamheden voor zover noodzakelijk voor het treffen van maatregelen, eventueel vermeerderd met de kosten van een EPA-maatwerkadvies, de kosten van een energieprestatiecertificaat, legeskosten, bijkomende kosten voor het verkrijgen van de lening en de kosten van door een deskundig vakbedrijf ter zake van deze maatregelen in rekening gebrachte arbeidsuren en verminderd met de van derden ontvangen of nog te ontvangen tegemoetkomingen (subsidies) in deze kosten;</text:p>
              </text:list-item>
              <text:list-item text:style-override="id1-3-2-2-1-4-16">
                <text:number>p)</text:number>
                <text:p text:style-name="al">SVn: Stichting Stimuleringsfonds Volkshuisvesting Nederlandse Gemeenten, statutair gevestigd te Hoevelaken en kantoorhoudende te Amersfoort, financiële dienstverlener, geregistreerd onder AFM-vergunning 12013647;</text:p>
              </text:list-item>
              <text:list-item text:style-override="id1-3-2-2-1-4-17">
                <text:number>q)</text:number>
                <text:p text:style-name="al">Deelnemingsovereenkomst: de overeenkomst tussen SVn en de gemeente Ooststellingwerf inhoudende de storting van gelden door de gemeente bij SVn en het in samenwerking met SVn aanwenden van deze gelden ten behoeve van de in deze regeling omschreven doelstellinge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regeling is uitsluitend van toepassing op bestaande woonruimte in de gemeente Ooststellingwerf, die geschikt en bestemd is voor permanente bewoning; met uitzondering van de Starterslening die ook geldt nieuwe koopwoningen.</text:p>
              </text:list-item>
              <text:list-item text:style-override="id1-3-2-2-2-3">
                <text:number>2.</text:number>
                <text:p text:style-name="al">De woning waarvoor een Blijverslening wordt verstrekt moet door aanvrager zelf worden bewoond.</text:p>
              </text:list-item>
              <text:list-item text:style-override="id1-3-2-2-2-4">
                <text:number>3.</text:number>
                <text:p text:style-name="al">De Blijverslening wordt uitsluitend verstrekt aan aanvragers met een zorgvraag, die aanpassing van de woning bevat, of aan aanvragers die hun woning levensloopbestendig willen maken.</text:p>
              </text:list-item>
              <text:list-item text:style-override="id1-3-2-2-2-5">
                <text:number>4.</text:number>
                <text:p text:style-name="al">De Stimuleringslening wordt uitsluitend verstrekt ten behoeve van een postcoderoosregeling (regeling verlaagd tarief). In afwijking van het 1e lid kunnen ten behoeve van de realisering van de stimuleringslening ‘duurzame initiatieven’ ook bedrijfspanden worden betrokken. </text:p>
              </text:list-item>
              <text:list-item text:style-override="id1-3-2-2-2-6">
                <text:number>5.</text:number>
                <text:p text:style-name="al">De Verzilverlening wordt uitsluitend verstrekt aan eigenaar-bewoners die het vermogen dat opgebouwd is in de woningwaarde van een bestaande woning van minimaal één jaar oud willen verzilveren ten behoeve van de in artikel 3 lid 4 genoemde maatregelen. </text:p>
              </text:list-item>
              <text:list-item text:style-override="id1-3-2-2-2-7">
                <text:number>6.</text:number>
                <text:p text:style-name="al">De Blijverslening wordt uitsluitend verstrekt aan eigenaar-bewoners van minimaal 60 jaar oud die die de woning waarvoor een Verzilverlening wordt verstrekt, zelf bewonen of gaan bewonen.</text:p>
              </text:list-item>
              <text:list-item text:style-override="id1-3-2-2-2-8">
                <text:number>7.</text:number>
                <text:p text:style-name="al">De Starterslening wordt uitsluitend verstrekt:</text:p>
                <text:list text:style-name="id1-3-2-2-2-8-3">
                  <text:list-item text:style-override="id1-3-2-2-2-8-3-1">
                    <text:number>a.</text:number>
                    <text:p text:style-name="al">aan in Nederland woonachtige en verblijfsgerechtigde personen van 18 jaar en ouder, die bij aanvraag niet in het bezit van een koopwoning zijn of zijn geweest en die zelfstandig een huurwoning of wooneenheid bewonen danwel inwonend zijn, en</text:p>
                  </text:list-item>
                  <text:list-item text:style-override="id1-3-2-2-2-8-3-2">
                    <text:number>b.</text:number>
                    <text:p text:style-name="al">ten behoeve van de aankoop van een woning in de gemeente Ooststellingwerf met een maximale koop (-/aanneem)som van € 225.000, inclusief verbeter en meerwerk, waarvan de aankoop voldoet aan de meest actuele voorwaarden en normen voor de Nationale Hypotheekgarantie, en </text:p>
                  </text:list-item>
                  <text:list-item text:style-override="id1-3-2-2-2-8-3-3">
                    <text:number>c.</text:number>
                    <text:p text:style-name="al">aan aanvragers die de woning waarvoor een Starterslening wordt verstrekt zelf gaan bewonen.</text:p>
                  </text:list-item>
                </text:list>
              </text:list-item>
            </text:list>
          </text:section>
          <text:section text:name="artikel_id1-3-2-2-3" text:style-name="artikel">
            <text:p text:style-name="artikel_kop_titel"><text:span text:style-name="artikel_kop_label">Artikel</text:span> <text:span text:style-name="artikel_kop_nr">3.</text:span> Beleidsdoelen </text:p>
            <text:list text:style-name="id1-3-2-2-3-2">
              <text:list-item text:style-override="id1-3-2-2-3-2">
                <text:number>1.</text:number>
                <text:p text:style-name="al">Een Duurzaamheidslening op grond van deze regeling kan worden toegewezen ten behoeve van maatregelen die aantoonbaar bijgedragen aan een of meer van de volgende beleidsdoelen: </text:p>
                <text:list text:style-name="id1-3-2-2-3-2-3">
                  <text:list-item text:style-override="id1-3-2-2-3-2-3-1">
                    <text:number>a.</text:number>
                    <text:p text:style-name="al">een beperking van de energievraag dan wel een vermindering van CO2 uitstoot;</text:p>
                  </text:list-item>
                  <text:list-item text:style-override="id1-3-2-2-3-2-3-2">
                    <text:number>b.</text:number>
                    <text:p text:style-name="al">het verhogen van het aandeel duurzame energiebronnen in de energievoorziening van de woning van aanvrager.</text:p>
                  </text:list-item>
                </text:list>
              </text:list-item>
            </text:list>
            <text:p text:style-name="al"/>
            <text:list text:style-name="id1-3-2-2-3-4">
              <text:list-item text:style-override="id1-3-2-2-3-4">
                <text:number>2.</text:number>
                <text:p text:style-name="al">Een Blijverslening op grond van deze regeling kan worden toegewezen ten behoeve van maatregelen die aantoonbaar bijdragen aan een of meer van de volgende beleidsdoelen: </text:p>
                <text:list text:style-name="id1-3-2-2-3-4-3">
                  <text:list-item text:style-override="id1-3-2-2-3-4-3-1">
                    <text:number>a.</text:number>
                    <text:p text:style-name="al">wonen in een geschikt huis;</text:p>
                  </text:list-item>
                  <text:list-item text:style-override="id1-3-2-2-3-4-3-2">
                    <text:number>b.</text:number>
                    <text:p text:style-name="al">inwoners langer op veilige wijze thuis laten wonen;</text:p>
                  </text:list-item>
                  <text:list-item text:style-override="id1-3-2-2-3-4-3-3">
                    <text:number>c.</text:number>
                    <text:p text:style-name="al">bijdragen aan de toename woningvoorraad levensloopbestendige woningen.</text:p>
                  </text:list-item>
                </text:list>
              </text:list-item>
            </text:list>
            <text:p text:style-name="al"/>
            <text:list text:style-name="id1-3-2-2-3-6">
              <text:list-item text:style-override="id1-3-2-2-3-6">
                <text:number>3.</text:number>
                <text:p text:style-name="al">Een Stimuleringslening op grond van deze regeling kan worden toegewezen ten behoeve van maatregelen die aantoonbaar bijdragen aan het realiseren van een zogenaamde postcoderoos (regeling verlaagd tarief);</text:p>
              </text:list-item>
            </text:list>
            <text:p text:style-name="al"/>
            <text:list text:style-name="id1-3-2-2-3-8">
              <text:list-item text:style-override="id1-3-2-2-3-8">
                <text:number>4.</text:number>
                <text:p text:style-name="al">Een Verzilverlening op grond van deze regeling kan worden toegewezen ten behoeve van maatregelen die aantoonbaar bijdragen aan een of meer van de volgende beleidsdoelen:</text:p>
                <text:list text:style-name="id1-3-2-2-3-8-3">
                  <text:list-item text:style-override="id1-3-2-2-3-8-3-1">
                    <text:number>a.</text:number>
                    <text:p text:style-name="al">beleidsdoelen zoals genoemd bij punt 2 Blijverslening;</text:p>
                  </text:list-item>
                  <text:list-item text:style-override="id1-3-2-2-3-8-3-2">
                    <text:number>b.</text:number>
                    <text:p text:style-name="al">bouwkundige en duurzaamheidsmaatregelen t.bv. (noodzakelijk) particulier woningonderhoud, woning- en comfortverbetering in en om de eigen woning;</text:p>
                  </text:list-item>
                  <text:list-item text:style-override="id1-3-2-2-3-8-3-3">
                    <text:number>c.</text:number>
                    <text:p text:style-name="al">financiering van kosten voor vervullen van benodigde en gewenste specifieke hulp;</text:p>
                  </text:list-item>
                  <text:list-item text:style-override="id1-3-2-2-3-8-3-4">
                    <text:number>d.</text:number>
                    <text:p text:style-name="al">de Verzilverlening kan nooit meer bedragen dan de werkelijke kosten. De Verzilverlening bedraagt minimaal € 2.500,- en maximaal € 35.000,-;</text:p>
                  </text:list-item>
                  <text:list-item text:style-override="id1-3-2-2-3-8-3-5">
                    <text:number>e.</text:number>
                    <text:p text:style-name="al">Het college kan de bij a, b, en c genoemde maatregelen uitbreiden en/of inkorten.</text:p>
                  </text:list-item>
                </text:list>
              </text:list-item>
            </text:list>
            <text:p text:style-name="al"/>
            <text:list text:style-name="id1-3-2-2-3-10">
              <text:list-item text:style-override="id1-3-2-2-3-10">
                <text:number>5.</text:number>
                <text:p text:style-name="al">Een starterslening kan worden verstrekt aan aanvragers die met behulp van deze lening een woning kunnen kopen en daarmee een bijdrage leveren aan een gezonde en aantrekkelijke woningmarkt in Ooststellingwerf en waarvoor de volgende bepalingen gelden: </text:p>
                <text:list text:style-name="id1-3-2-2-3-10-3">
                  <text:list-item text:style-override="id1-3-2-2-3-10-3-1">
                    <text:number>a.</text:number>
                    <text:p text:style-name="al">De Starterslening bedraagt maximaal 10% van de koop (-/aanneem)som zoals aangegeven in artikel 2, lid 7 onder b. met een maximum van € 20.000,-. </text:p>
                  </text:list-item>
                  <text:list-item text:style-override="id1-3-2-2-3-10-3-2">
                    <text:number>b.</text:number>
                    <text:p text:style-name="al">De Starterslening wordt alleen verstrekt indien zowel de eerste hypotheek als de Starterslening worden verstrekt met Nationale Hypotheekgarantie.</text:p>
                  </text:list-item>
                  <text:list-item text:style-override="id1-3-2-2-3-10-3-3">
                    <text:number>c.</text:number>
                    <text:p text:style-name="al">Het college kan aan de toewijzing van Startersleningen nadere voorschriften verbinden.</text:p>
                  </text:list-item>
                </text:list>
              </text:list-item>
            </text:list>
          </text:section>
          <text:section text:name="artikel_id1-3-2-2-4" text:style-name="artikel">
            <text:p text:style-name="artikel_kop_titel"><text:span text:style-name="artikel_kop_label">Artikel</text:span> <text:span text:style-name="artikel_kop_nr">4.</text:span> Aanvraag</text:p>
            <text:p text:style-name="al">De aanvraag voor een lening wordt schriftelijk bij het college ingediend op een door de gemeente beschikbaar gesteld formulier. Bij de aanvraag voor een Stimuleringslening voor een postcoderoos volstaat schriftelijke indiening, onder opgave van:</text:p>
            <text:list text:style-name="id1-3-2-2-4-3">
              <text:list-item text:style-override="id1-3-2-2-4-3-1">
                <text:number>a.</text:number>
                <text:p text:style-name="al">de te treffen maatregelen;</text:p>
              </text:list-item>
              <text:list-item text:style-override="id1-3-2-2-4-3-2">
                <text:number>b.</text:number>
                <text:p text:style-name="al">de werkelijke kosten van het treffen van de maatregelen alsmede een financiële onderbouwing van deze opgave (bijvoorbeeld offertes);</text:p>
              </text:list-item>
              <text:list-item text:style-override="id1-3-2-2-4-3-3">
                <text:number>c.</text:number>
                <text:p text:style-name="al">een planning van de uitvoering van de werkzaamheden. </text:p>
              </text:list-item>
              <text:list-item text:style-override="id1-3-2-2-4-3-4">
                <text:number>d.</text:number>
                <text:p text:style-name="al">een maatwerkadvies van een EPA-gecertificeerd adviesbureau (duurzaamheidslening) .</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9 van de Algemene subsidieverordening gemeente Ooststellingwerf 2018 wordt de aanvraag in ieder geval geweigerd indien:</text:p>
            <text:list text:style-name="id1-3-2-2-5-3">
              <text:list-item text:style-override="id1-3-2-2-5-3-1">
                <text:number>a.</text:number>
                <text:p text:style-name="al">de werkelijke kosten naar het oordeel van het college niet in redelijke verhouding staan tot het te verkrijgen resultaat;</text:p>
              </text:list-item>
              <text:list-item text:style-override="id1-3-2-2-5-3-2">
                <text:number>b.</text:number>
                <text:p text:style-name="al">met de maatregelen waarvoor een lening wordt aangevraagd is begonnen voordat de aanvraag is ontvangen;</text:p>
              </text:list-item>
              <text:list-item text:style-override="id1-3-2-2-5-3-3">
                <text:number>c.</text:number>
                <text:p text:style-name="al">naar het oordeel van het college gegronde redenen bestaan aan te nemen dan wel vastgesteld wordt, dat niet aan de voorwaarden en bepalingen van deze verordening wordt of zal worden voldaan.</text:p>
              </text:list-item>
            </text:list>
          </text:section>
          <text:section text:name="artikel_id1-3-2-2-6" text:style-name="artikel">
            <text:p text:style-name="artikel_kop_titel"><text:span text:style-name="artikel_kop_label">Artikel</text:span> <text:span text:style-name="artikel_kop_nr">6.</text:span> Vaststelling van het subsidieplafond</text:p>
            <text:list text:style-name="id1-3-2-2-6-2">
              <text:list-item text:style-override="id1-3-2-2-6-2">
                <text:number>1.</text:number>
                <text:p text:style-name="al">Het college kan op grond van deze regeling verplichtingen aangaan tot een bedrag van</text:p>
                <text:list text:style-name="id1-3-2-2-6-2-3">
                  <text:list-item text:style-override="id1-3-2-2-6-2-3-1">
                    <text:number>•</text:number>
                    <text:p text:style-name="al">€ 60.000 ten behoeve van Blijversleningen; </text:p>
                  </text:list-item>
                  <text:list-item text:style-override="id1-3-2-2-6-2-3-2">
                    <text:number>•</text:number>
                    <text:p text:style-name="al">€ 300.000 ten behoeve van Verzilverleningen;</text:p>
                  </text:list-item>
                  <text:list-item text:style-override="id1-3-2-2-6-2-3-3">
                    <text:number>•</text:number>
                    <text:p text:style-name="al">€ 700.000 ten behoeve van Duurzaamheidsleningen;</text:p>
                  </text:list-item>
                  <text:list-item text:style-override="id1-3-2-2-6-2-3-4">
                    <text:number>•</text:number>
                    <text:p text:style-name="al">€ 200.000 ten behoeve van de Stimuleringsleningen voor duurzame initiatieven (Postcoderoosregeling/ regeling verlaagd Tarief); </text:p>
                  </text:list-item>
                  <text:list-item text:style-override="id1-3-2-2-6-2-3-5">
                    <text:number>•</text:number>
                    <text:p text:style-name="al">€ 300.000 ten behoeve van de Starterslening.</text:p>
                  </text:list-item>
                </text:list>
              </text:list-item>
              <text:list-item text:style-override="id1-3-2-2-6-3">
                <text:number>2.</text:number>
                <text:p text:style-name="al">De verdeling van het subsidieplafond vindt plaats op basis van binnenkomst van de aanvragen vanaf het moment als bedoeld in artikel 16 lid 1.</text:p>
              </text:list-item>
              <text:list-item text:style-override="id1-3-2-2-6-4">
                <text:number>3.</text:number>
                <text:p text:style-name="al">Na bereiken van het subsidieplafond als bedoeld in het eerste lid kan het college een nieuw subsidieplafond vaststellen.</text:p>
              </text:list-item>
            </text:list>
          </text:section>
          <text:section text:name="artikel_id1-3-2-2-7" text:style-name="artikel">
            <text:p text:style-name="artikel_kop_titel"><text:span text:style-name="artikel_kop_label">Artikel</text:span> <text:span text:style-name="artikel_kop_nr">7.</text:span> Duurzaamheidsmaatregelen, maatregelen Blijvers-, Stimulerings- en Verzilverlening.</text:p>
            <text:list text:style-name="id1-3-2-2-7-2">
              <text:list-item text:style-override="id1-3-2-2-7-2">
                <text:number>1.</text:number>
                <text:p text:style-name="al">Tot de duurzaamheidsmaatregelen worden in elk geval gerekend:</text:p>
                <text:list text:style-name="id1-3-2-2-7-2-3">
                  <text:list-item text:style-override="id1-3-2-2-7-2-3-1">
                    <text:number>a)</text:number>
                    <text:p text:style-name="al">warmtepomp,</text:p>
                  </text:list-item>
                  <text:list-item text:style-override="id1-3-2-2-7-2-3-2">
                    <text:number>b)</text:number>
                    <text:p text:style-name="al">zonnepanelen,</text:p>
                  </text:list-item>
                  <text:list-item text:style-override="id1-3-2-2-7-2-3-3">
                    <text:number>c)</text:number>
                    <text:p text:style-name="al">zonneboiler,</text:p>
                  </text:list-item>
                  <text:list-item text:style-override="id1-3-2-2-7-2-3-4">
                    <text:number>d)</text:number>
                    <text:p text:style-name="al">kleine windturbine,</text:p>
                  </text:list-item>
                  <text:list-item text:style-override="id1-3-2-2-7-2-3-5">
                    <text:number>e)</text:number>
                    <text:p text:style-name="al">gevelisolatie,</text:p>
                  </text:list-item>
                  <text:list-item text:style-override="id1-3-2-2-7-2-3-6">
                    <text:number>f)</text:number>
                    <text:p text:style-name="al">muurisolatie,</text:p>
                  </text:list-item>
                  <text:list-item text:style-override="id1-3-2-2-7-2-3-7">
                    <text:number>g)</text:number>
                    <text:p text:style-name="al">dakisolatie,</text:p>
                  </text:list-item>
                  <text:list-item text:style-override="id1-3-2-2-7-2-3-8">
                    <text:number>h)</text:number>
                    <text:p text:style-name="al">vloerisolatie,</text:p>
                  </text:list-item>
                  <text:list-item text:style-override="id1-3-2-2-7-2-3-9">
                    <text:number>i)</text:number>
                    <text:p text:style-name="al">HR beglazing of isolerend glas voor monumenten,</text:p>
                  </text:list-item>
                  <text:list-item text:style-override="id1-3-2-2-7-2-3-10">
                    <text:number>j)</text:number>
                    <text:p text:style-name="al">Verwarmingsinstallatie,</text:p>
                  </text:list-item>
                  <text:list-item text:style-override="id1-3-2-2-7-2-3-11">
                    <text:number>k)</text:number>
                    <text:p text:style-name="al">pelletkachel,</text:p>
                  </text:list-item>
                  <text:list-item text:style-override="id1-3-2-2-7-2-3-12">
                    <text:number>l)</text:number>
                    <text:p text:style-name="al">HR Luchtverwarming, </text:p>
                  </text:list-item>
                  <text:list-item text:style-override="id1-3-2-2-7-2-3-13">
                    <text:number>m)</text:number>
                    <text:p text:style-name="al">groene daken,</text:p>
                  </text:list-item>
                  <text:list-item text:style-override="id1-3-2-2-7-2-3-14">
                    <text:number>n)</text:number>
                    <text:p text:style-name="al">technieken voor warmte terugwinning,</text:p>
                  </text:list-item>
                  <text:list-item text:style-override="id1-3-2-2-7-2-3-15">
                    <text:number>o)</text:number>
                    <text:p text:style-name="al">(micro) HRe ketel.</text:p>
                  </text:list-item>
                </text:list>
              </text:list-item>
            </text:list>
            <text:p text:style-name="al"/>
            <text:list text:style-name="id1-3-2-2-7-4">
              <text:list-item text:style-override="id1-3-2-2-7-4">
                <text:number>2.</text:number>
                <text:p text:style-name="al">Tot de maatregelen voor de Blijverslening worden in elk geval gerekend de door het gebiedsteam noodzakelijk geachte woningaanpassingen, zoals: </text:p>
                <text:list text:style-name="id1-3-2-2-7-4-3">
                  <text:list-item text:style-override="id1-3-2-2-7-4-3-1">
                    <text:number>a)</text:number>
                    <text:p text:style-name="al">het verwijderen van drempels,</text:p>
                  </text:list-item>
                  <text:list-item text:style-override="id1-3-2-2-7-4-3-2">
                    <text:number>b)</text:number>
                    <text:p text:style-name="al">het verbreden van deuren, </text:p>
                  </text:list-item>
                  <text:list-item text:style-override="id1-3-2-2-7-4-3-3">
                    <text:number>c)</text:number>
                    <text:p text:style-name="al">het veilig maken van de douche, </text:p>
                  </text:list-item>
                  <text:list-item text:style-override="id1-3-2-2-7-4-3-4">
                    <text:number>d)</text:number>
                    <text:p text:style-name="al">het plaatsen van domotica, </text:p>
                  </text:list-item>
                  <text:list-item text:style-override="id1-3-2-2-7-4-3-5">
                    <text:number>e)</text:number>
                    <text:p text:style-name="al">het plaatsen van een slaapkamer en badkamer op de begane grond.</text:p>
                  </text:list-item>
                </text:list>
              </text:list-item>
            </text:list>
            <text:p text:style-name="al"/>
            <text:list text:style-name="id1-3-2-2-7-6">
              <text:list-item text:style-override="id1-3-2-2-7-6">
                <text:number>3.</text:number>
                <text:p text:style-name="al">Tot de maatregelen voor de Stimuleringslening worden in ieder geval gerekend: </text:p>
                <text:list text:style-name="id1-3-2-2-7-6-3">
                  <text:list-item text:style-override="id1-3-2-2-7-6-3-1">
                    <text:number>a)</text:number>
                    <text:p text:style-name="al">de aanschaf van zonnepanelen,</text:p>
                  </text:list-item>
                  <text:list-item text:style-override="id1-3-2-2-7-6-3-2">
                    <text:number>b)</text:number>
                    <text:p text:style-name="al">de werving van deelnemers,</text:p>
                  </text:list-item>
                  <text:list-item text:style-override="id1-3-2-2-7-6-3-3">
                    <text:number>c)</text:number>
                    <text:p text:style-name="al">de begeleiding door een financieel expert.</text:p>
                  </text:list-item>
                </text:list>
              </text:list-item>
            </text:list>
            <text:p text:style-name="al"/>
            <text:list text:style-name="id1-3-2-2-7-8">
              <text:list-item text:style-override="id1-3-2-2-7-8">
                <text:number>4.</text:number>
                <text:p text:style-name="al">Tot de maatregelen voor de Verzilverlening worden in ieder geval gerekend: </text:p>
                <text:list text:style-name="id1-3-2-2-7-8-3">
                  <text:list-item text:style-override="id1-3-2-2-7-8-3-1">
                    <text:number>a)</text:number>
                    <text:p text:style-name="al">de maatregelen vallende onder de Blijverslening</text:p>
                  </text:list-item>
                  <text:list-item text:style-override="id1-3-2-2-7-8-3-2">
                    <text:number>b)</text:number>
                    <text:p text:style-name="al">duurzaamheidsmaatregelen</text:p>
                  </text:list-item>
                  <text:list-item text:style-override="id1-3-2-2-7-8-3-3">
                    <text:number>c)</text:number>
                    <text:p text:style-name="al">woningonderhoud, woning- en comfortverbetering binnen en om de woning</text:p>
                  </text:list-item>
                  <text:list-item text:style-override="id1-3-2-2-7-8-3-4">
                    <text:number>d)</text:number>
                    <text:p text:style-name="al">noodzakelijk hulp in en om de woning om langer thuis te kunnen blijven wonen of persoonlijke hulp die nodig is om thuis te blijven wonen</text:p>
                  </text:list-item>
                </text:list>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Het college bevestigt de ontvangst van de aanvraag binnen twee weken. </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3.</text:number>
                <text:p text:style-name="al">Indien de aanvraag niet binnen de aangegeven termijn is gecompleteerd, verklaart het college de aanvraag niet ontvankelijk en besluit het college de aanvraag niet te behandelen. </text:p>
              </text:list-item>
              <text:list-item text:style-override="id1-3-2-2-8-5">
                <text:number>4.</text:number>
                <text:p text:style-name="al">Verstrekking van subsidie vindt plaats op volgorde van ontvangst van complete aanvragen, totdat het voor de betrokken subsidie vastgestelde subsidieplafond is bereikt. </text:p>
              </text:list-item>
              <text:list-item text:style-override="id1-3-2-2-8-6">
                <text:number>5.</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7">
                <text:number>6.</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item text:style-override="id1-3-2-2-8-8">
                <text:number>7.</text:number>
                <text:p text:style-name="al">Het college neemt binnen acht weken na ontvangst van de aanvraag, dan wel na het compleet worden daarvan, een besluit op de aanvraag.</text:p>
              </text:list-item>
              <text:list-item text:style-override="id1-3-2-2-8-9">
                <text:number>8.</text:number>
                <text:p text:style-name="al">Paragraaf 4.1.3.3 van de Algemene wet bestuursrecht (positieve fictieve beschikking bij niet tijdig beslissen) is op de aanvraag niet van toepassing. Bij de beslissing op een aanvraag voor een Starterslening wordt de maximale hoogte van de Starterslening bepaald op maximaal 20% van koop ( /aanneem)som waarbij het nog beschikbare budget in acht wordt genomen.</text:p>
              </text:list-item>
            </text:list>
          </text:section>
          <text:section text:name="artikel_id1-3-2-2-9" text:style-name="artikel">
            <text:p text:style-name="artikel_kop_titel"><text:span text:style-name="artikel_kop_label">Artikel</text:span> <text:span text:style-name="artikel_kop_nr">9.</text:span> Financiële toets, verstrekken en beheer Starterslening door SVn</text:p>
            <text:list text:style-name="id1-3-2-2-9-2">
              <text:list-item text:style-override="id1-3-2-2-9-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9-3">
                <text:number>2.</text:number>
                <text:p text:style-name="al">Met de toewijzing kan een aanvraag voor de Starterslening worden ingediend bij SVn. </text:p>
              </text:list-item>
              <text:list-item text:style-override="id1-3-2-2-9-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arterslening.</text:p>
              </text:list-item>
              <text:list-item text:style-override="id1-3-2-2-9-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9-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9-8">
                <text:number>7.</text:number>
                <text:p text:style-name="al">De subsidieregeling is in overeenstemming met de productspecificaties Starterslening van SVn en de samenwerking tussen de gemeente Ooststellingwerf en SVn.</text:p>
              </text:list-item>
            </text:list>
          </text:section>
          <text:section text:name="artikel_id1-3-2-2-10" text:style-name="artikel">
            <text:p text:style-name="artikel_kop_titel"><text:span text:style-name="artikel_kop_label">Artikel</text:span> <text:span text:style-name="artikel_kop_nr">10.</text:span> Kenmerken leningen </text:p>
            <text:list text:style-name="id1-3-2-2-10-2">
              <text:list-item text:style-override="id1-3-2-2-10-2">
                <text:number>1.</text:number>
                <text:p text:style-name="al">De hoofdsom van de door het college toegewezen lening is in beginsel gelijk aan het bedrag van de door het college aanvaarde werkelijke kosten.</text:p>
              </text:list-item>
              <text:list-item text:style-override="id1-3-2-2-10-3">
                <text:number>2.</text:number>
                <text:p text:style-name="al">In afwijking van het eerste lid bedraagt de hoofdsom inclusief BTW van:</text:p>
                <text:list text:style-name="id1-3-2-2-10-3-3">
                  <text:list-item text:style-override="id1-3-2-2-10-3-3-1">
                    <text:number>•</text:number>
                    <text:p text:style-name="al">een Duurzaamheidslening niet minder dan € 2.500,- en niet meer dan € 20.000,-;</text:p>
                  </text:list-item>
                  <text:list-item text:style-override="id1-3-2-2-10-3-3-2">
                    <text:number>•</text:number>
                    <text:p text:style-name="al">een Blijverslening niet minder dan € 2.500,- en niet meer dan € 50.000,-;</text:p>
                  </text:list-item>
                  <text:list-item text:style-override="id1-3-2-2-10-3-3-3">
                    <text:number>•</text:number>
                    <text:p text:style-name="al">een Verzilverlening niet minder dan € 2.500,- en niet meer dan € 35.000,-;</text:p>
                  </text:list-item>
                  <text:list-item text:style-override="id1-3-2-2-10-3-3-4">
                    <text:number>•</text:number>
                    <text:p text:style-name="al">een Stimuleringslening niet meer dan € 40.000,-;</text:p>
                  </text:list-item>
                  <text:list-item text:style-override="id1-3-2-2-10-3-3-5">
                    <text:number>•</text:number>
                    <text:p text:style-name="al">een Starterslening niet meer dan € 20.000,-.</text:p>
                  </text:list-item>
                </text:list>
              </text:list-item>
              <text:list-item text:style-override="id1-3-2-2-10-4">
                <text:number>3.</text:number>
                <text:p text:style-name="al">Van de leningen wordt een onderhandse akte opgemaakt.</text:p>
              </text:list-item>
              <text:list-item text:style-override="id1-3-2-2-10-5">
                <text:number>4.</text:number>
                <text:p text:style-name="al">In afwijking van lid 3 wordt van een Blijverslening vanaf € 10.000, een Verzilverlening en een Starterslening een hypothecaire akte opgemaakt.</text:p>
              </text:list-item>
            </text:list>
          </text:section>
          <text:section text:name="artikel_id1-3-2-2-11" text:style-name="artikel">
            <text:p text:style-name="artikel_kop_titel"><text:span text:style-name="artikel_kop_label">Artikel</text:span> <text:span text:style-name="artikel_kop_nr">11.</text:span> Bouwkrediet</text:p>
            <text:p text:style-name="al">Een Duurzaamheidslening en een Stimuleringslening komt via een bouwkrediet van SVn tot uitbetaling op basis van facturen, die verband houden met toegekende werkelijke kosten.</text:p>
          </text:section>
          <text:section text:name="artikel_id1-3-2-2-12" text:style-name="artikel">
            <text:p text:style-name="artikel_kop_titel"><text:span text:style-name="artikel_kop_label">Artikel</text:span> <text:span text:style-name="artikel_kop_nr">12.</text:span> Uitbetaling Verzilverlening</text:p>
            <text:p text:style-name="al">Bij toewijzing maakt de gemeente een keuze uit één van de onderstaande manieren van uitbetaling.</text:p>
            <text:list text:style-name="id1-3-2-2-12-3">
              <text:list-item text:style-override="id1-3-2-2-12-3-1">
                <text:number>1.</text:number>
                <text:p text:style-name="al">De netto lening komt via een bouwkrediet van SVn tot uitbetaling op basis van facturen die de toegekende werkelijke kosten onderbouwen.</text:p>
              </text:list-item>
              <text:list-item text:style-override="id1-3-2-2-12-3-2">
                <text:number>2.</text:number>
                <text:p text:style-name="al">De netto lening wordt via de notaris direct uitbetaald aan de aanvrager of een door de aanvrager aangewezen instantie.</text:p>
              </text:list-item>
            </text:list>
          </text:section>
          <text:section text:name="artikel_id1-3-2-2-13" text:style-name="artikel">
            <text:p text:style-name="artikel_kop_titel"><text:span text:style-name="artikel_kop_label">Artikel</text:span> <text:span text:style-name="artikel_kop_nr">13.</text:span> Eindverantwoording </text:p>
            <text:p text:style-name="al">De aanvrager moet uiterlijk 13 weken nadat de maatregelen zijn uitgevoerd op een bij het besluit aangegeven wijze aantonen dat de maatregelen zijn verricht en dat is voldaan aan de aan het besluit verbonden maatregelen.</text:p>
          </text:section>
          <text:section text:name="artikel_id1-3-2-2-14" text:style-name="artikel">
            <text:p text:style-name="artikel_kop_titel"><text:span text:style-name="artikel_kop_label">Artikel</text:span> <text:span text:style-name="artikel_kop_nr">14.</text:span> Nadere regels </text:p>
            <text:p text:style-name="al">Het college kan voor de uitvoering van deze regeling nadere regels vaststellen. </text:p>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Indien vanwege bijzondere omstandigheden een strikte toepassing van deze regeling naar het oordeel van het college zou leiden tot een onredelijke beslissing, kan het college afwijken van het bepaalde in deze regeling.</text:p>
              </text:list-item>
              <text:list-item text:style-override="id1-3-2-2-15-3">
                <text:number>2.</text:number>
                <text:p text:style-name="al">Het college wijkt niet af van het bepaalde in deze regel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regeling treedt in werking de dag na publicatie. </text:p>
              </text:list-item>
              <text:list-item text:style-override="id1-3-2-2-16-3">
                <text:number>2.</text:number>
                <text:p text:style-name="al">Deze regeling wordt aangehaald als “Subsidieregeling Duurzaam en Leefbaar Ooststellingwerf 2019”</text:p>
              </text:list-item>
              <text:list-item text:style-override="id1-3-2-2-16-4">
                <text:number>3.</text:number>
                <text:p text:style-name="al">Het college evalueert periodiek of beleidsdoelen worden gehaald. Indien de evaluatie daartoe aanleiding geeft kan het college de regeling wijzigen.</text:p>
              </text:list-item>
              <text:list-item text:style-override="id1-3-2-2-16-5">
                <text:number>4.</text:number>
                <text:p text:style-name="al">De “Subsidieregeling Duurzaam en Leefbaar Ooststellingwerf 2018”, vastgesteld in het college van wethouders van 17 juli 2018, wordt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Besloten in de vergadering van het college van burgemeester en wethouders van 29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 secretaris.</text:span></text:p>
            <text:p><text:span text:style-name="functie"/></text:p>
          </text:section>
          <text:section text:name="ondertekening_id1-3-2-3-4">
            <text:p><text:span text:style-name="functie"/></text:p>
            <text:p><text:span text:style-name="functie"/></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85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5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5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oststellingwerf houdende regels omtrent energiebesparing Subsidieregeling Duurzaam en Leefbaar Ooststellingwerf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850</meta:user-defined>
    <meta:user-defined meta:name="OVERHEIDop.GmbID/DC.identifier">gmb-2019-53850</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Ooststellingwerf</meta:user-defined>
    <meta:user-defined meta:name="DC.source">titel 4.2 van de Algemene wet bestuursrecht;1.0:c:BWBR0005537&amp;titeldeel=4.2&amp;g=2019-01-01</meta:user-defined>
    <meta:user-defined meta:name="DC.source">;http://decentrale.regelgeving.overheid.nl/cvdr/xhtmloutput/Historie/Ooststellingwerf/CVDR484311/CVDR484311_1.html</meta:user-defined>
    <meta:user-defined meta:name="DCTERMS.alternative">Subsidieregeling Duurzaam en Leefbaar Ooststellingwerf 2019</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xs:date/OVERHEIDop.startdatum">2019-03-08</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op.betreftRegeling">CVDR622115_1</meta:user-defined>
    <meta:user-defined meta:name="OVERHEIDop.versieInformatie"/>
  </office:meta>
</office:document-meta>
</file>