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voor het kappen van tien bomen op locatie Dennenweg 9 in Soest. De aanvraag is geregistreerd onder zaaknummer 21577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nenweg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38</meta:user-defined>
    <meta:user-defined meta:name="OVERHEIDop.GmbID/DC.identifier">gmb-2019-5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3.48 463311.67</meta:user-defined>
    <meta:user-defined meta:name="OVERHEIDop.versieInformatie"/>
  </office:meta>
</office:document-meta>
</file>