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77 te Kortenhoef</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Wijdemeren een aanvraag omgevingsvergunning ontvangen voor het realiseren van een bed &amp; breakfast op de locatie Kortenhoefsedijk 77 te Kortenhoef. De aanvraag is geregistreerd onder zaaknummer Z.4877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383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3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hoefsedijk 77 te Korten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32</meta:user-defined>
    <meta:user-defined meta:name="OVERHEIDop.GmbID/DC.identifier">gmb-2019-5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1LS 78</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420 471862</meta:user-defined>
    <meta:user-defined meta:name="OVERHEIDop.versieInformatie"/>
  </office:meta>
</office:document-meta>
</file>