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concert 2019</text:p>
            <text:p text:style-name="common-al">Naam organisator: Verenigde Vrienden van het Carillon Zeewolde</text:p>
            <text:p text:style-name="common-al">Datum: 22 juni 2019</text:p>
            <text:p text:style-name="common-al">Locatie: Raadhuisplein, aanloophaven</text:p>
            <text:p text:style-name="common-al">Zaaknummer: 2172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3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831</meta:user-defined>
    <meta:user-defined meta:name="OVERHEIDop.GmbID/DC.identifier">gmb-2019-53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B 53</meta:user-defined>
    <meta:user-defined meta:name="OVERHEIDop.woonplaats">Zeewolde</meta:user-defined>
    <meta:user-defined meta:name="OVERHEIDop.straatnaam">Gelder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4 482659</meta:user-defined>
    <meta:user-defined meta:name="OVERHEIDop.versieInformatie"/>
  </office:meta>
</office:document-meta>
</file>