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84 A in Soesterberg</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een omgevingsvergunning voor het bouwen van een dakopbouw op achtergedeelte kantoorgebouw op locatie Amersfoortsestraat 84 A in Soesterberg. De aanvraag is geregistreerd onder zaaknummer OV-2018-065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84 A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83</meta:user-defined>
    <meta:user-defined meta:name="OVERHEIDop.GmbID/DC.identifier">gmb-2019-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331.35 460043.06</meta:user-defined>
    <meta:user-defined meta:name="OVERHEIDop.versieInformatie"/>
  </office:meta>
</office:document-meta>
</file>