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6, 7313 AN, Apeldoorn, het kappen van weymouth den, een servische spar e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4-03-2019</text:p>
            <text:p text:style-name="common-al">Wabonummer: D19/0201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16, 7313 AN, Apeldoorn, het kappen van weymouth den, een servische spar e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28</meta:user-defined>
    <meta:user-defined meta:name="OVERHEIDop.GmbID/DC.identifier">gmb-2019-53828</meta:user-defined>
    <meta:user-defined meta:name="OVERHEID.TaxonomieBeleidsagenda/OVERHEID.category">Ruimte en infrastructuur | Organisatie en beleid</meta:user-defined>
    <meta:user-defined meta:name="OVERHEIDop.referentienummer">D19/020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N 16</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69 470906</meta:user-defined>
    <meta:user-defined meta:name="OVERHEIDop.versieInformatie"/>
  </office:meta>
</office:document-meta>
</file>