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de gevels van paviljoen 2 &amp; 3 van de nieuwbouw Den Deijl - Rijksstraatweg 453 en 4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30</text:span>
          </text:p>
            <text:p text:style-name="common-al">
            <text:span text:style-name="nadrukvet"> De beslistermijn is met zes weken is verlengd tot en met 12 april 2019.</text:span>
          </text:p>
            <text:p text:style-name="common-al">
            <text:span text:style-name="nadrukvet"> Geen bezwaar of beroep</text:span>
          </text:p>
            <text:p text:style-name="last-al">
            <text:span text:style-name="nadrukvet">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wijzigen van de gevels van paviljoen 2 &amp; 3 van de nieuwbouw Den Deijl - Rijksstraatweg 453 en 45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26</meta:user-defined>
    <meta:user-defined meta:name="OVERHEIDop.GmbID/DC.identifier">gmb-2019-538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C 45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46 461637</meta:user-defined>
    <meta:user-defined meta:name="OVERHEIDop.versieInformatie"/>
  </office:meta>
</office:document-meta>
</file>