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ag waarvan de behandeltermijn met 6 weken is verlengd met kenmerknummer (art. 3.9 Wabo) </text:p>
            <text:p text:style-name="common-al"/>
            <text:p text:style-name="common-al">
            <text:span text:style-name="nadrukvet">Hilversum, Korenbloemstraat 28 (uitbreiden woning ); 515048; 9-1-2019; Status: Volledig, gemeente Hilversum</text:span>
          </text:p>
            <text:p text:style-name="common-al"/>
            <text:list text:style-name="id1-3-2-1-1-6">
              <text:list-item text:style-override="id1-3-2-1-1-6-1">
                <text:number>•</text:number>
                <text:p text:style-name="al">Hilversum, Korenbloemstraat 28 (uitbreiden woning ); 515048; datum verlenging 4-3-2019</text:p>
              </text:list-item>
            </text:list>
            <text:p text:style-name="common-al"/>
            <text:p text:style-name="common-al"/>
            <text:p text:style-name="common-al">
            <text:span text:style-name="nadrukvet">Informatie</text:span>
          </text:p>
            <text:p text:style-name="common-al"/>
            <text:p text:style-name="common-al">Voor het inzien van deze aanvragen, verleende en geweigerde omgevingsvergunningen kunt u een mail sturen naar: puza-bo-ondersteuning@hilversum.nl of u belt met 14 035. De stukken worden daarna via de e-mail aan u verstuurd. De mogelijkheid bestaat dat aanvragers, naar aanleiding van de beoordeling van de aanvraag door de gemeente, de door hen ingediende aanvraag wijzigen. Om die reden adviseren wij u om tevens de verleende omgevingsvergunningen in te zien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53825</text:span><text:line-break/><text:date style:data-style-name="dag" text:fixed="true" text:date-value="2019-03-06"/><text:line-break/><text:date style:data-style-name="jaar" text:fixed="true" text:date-value="2019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3825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3825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6</meta:user-defined>
    <meta:user-defined meta:name="OVERHEIDop.publicationIssue">53825</meta:user-defined>
    <meta:user-defined meta:name="OVERHEIDop.GmbID/DC.identifier">gmb-2019-53825</meta:user-defined>
    <meta:user-defined meta:name="OVERHEIDop.referentienummer">515048</meta:user-defined>
    <meta:user-defined meta:name="OVERHEID.TaxonomieBeleidsagenda/OVERHEID.category">Ruimte en infrastructuur | Organisatie en beleid</meta:user-defined>
    <meta:user-defined meta:name="DCTERMS.abstract">uitbreiden woning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4HP 28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39911.492 469314.602</meta:user-defined>
    <meta:user-defined meta:name="OVERHEIDop.versieInformatie"/>
  </office:meta>
</office:document-meta>
</file>