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61 in Soest</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verschuiven van het bouwvlak in oostelijke richting op locatie Parklaan 61 in Soest. De aanvraag is geregistreerd onder zaaknummer 21573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laan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23</meta:user-defined>
    <meta:user-defined meta:name="OVERHEIDop.GmbID/DC.identifier">gmb-2019-5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J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5.68 464279.02</meta:user-defined>
    <meta:user-defined meta:name="OVERHEIDop.versieInformatie"/>
  </office:meta>
</office:document-meta>
</file>