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kkum, Meerswal 2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akkum, Meerswal 2 UV20170902 het bouwen van een melkstal (datum verzending brief / besluit: 26-2-2019) </text:p>
            <text:p text:style-name="tussenkopcur">Inzage</text:p>
            <text:p text:style-name="common-al">De aanvraag, de omgevingsvergunning en de overige bijbehorende stukken liggen met ingang van vrijdag  8 maart 2019 tot en met donderdag 18 april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2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akkum, Meerswal 2 het bouwen van een melk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22</meta:user-defined>
    <meta:user-defined meta:name="OVERHEIDop.GmbID/DC.identifier">gmb-2019-53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7 563086</meta:user-defined>
    <meta:user-defined meta:name="OVERHEIDop.versieInformatie"/>
  </office:meta>
</office:document-meta>
</file>