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2 rijen met16 zonnepanelen, Kanie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februari 2019</text:p>
            <text:p text:style-name="common-al">Locatie: Kaniestraat 2 in Brummen</text:p>
            <text:p text:style-name="common-al">Voor: het plaatsen van 2 rijen met16 zonnepanelen</text:p>
            <text:p text:style-name="common-al">Activiteit(en): Bouwen</text:p>
            <text:p text:style-name="common-al">Registratienummer: SXO-2019-023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82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2 rijen met16 zonnepanelen, Kaniestraat 2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21</meta:user-defined>
    <meta:user-defined meta:name="OVERHEIDop.GmbID/DC.identifier">gmb-2019-53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J 2</meta:user-defined>
    <meta:user-defined meta:name="OVERHEIDop.woonplaats">Brummen</meta:user-defined>
    <meta:user-defined meta:name="OVERHEIDop.straatnaam">Kani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457 458421</meta:user-defined>
    <meta:user-defined meta:name="OVERHEIDop.versieInformatie"/>
  </office:meta>
</office:document-meta>
</file>