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zijdsedijk 1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19 een besluit genomen op de aanvraag met zaaknummer 2019-00124 voor een omgevingsvergunning op locatie Zuidzijdsedijk 14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81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1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1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uidzijdsedijk 14 in Nieuw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15</meta:user-defined>
    <meta:user-defined meta:name="OVERHEIDop.GmbID/DC.identifier">gmb-2019-53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4LH 1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3951 421938</meta:user-defined>
    <meta:user-defined meta:name="OVERHEIDop.versieInformatie"/>
  </office:meta>
</office:document-meta>
</file>