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Provincialeweg 2 in Mijnsheerenland. De aanvraag is geregistreerd onder zaaknummer Z/19/00776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2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14</meta:user-defined>
    <meta:user-defined meta:name="OVERHEIDop.GmbID/DC.identifier">gmb-2019-5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W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312 424899</meta:user-defined>
    <meta:user-defined meta:name="OVERHEIDop.versieInformatie"/>
  </office:meta>
</office:document-meta>
</file>